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3.71cm" fo:min-width="5.582cm"/>
    </style:style>
    <style:style style:name="gr3" style:family="graphic" style:parent-style-name="standard">
      <style:graphic-properties draw:textarea-horizontal-align="justify" draw:textarea-vertical-align="middle" draw:auto-grow-height="false" fo:min-height="0.6cm" fo:min-width="1.764cm"/>
    </style:style>
    <style:style style:name="gr4" style:family="graphic" style:parent-style-name="standard">
      <style:graphic-properties draw:textarea-horizontal-align="justify" draw:textarea-vertical-align="middle" draw:auto-grow-height="false" fo:min-height="0.6cm" fo:min-width="2.046cm"/>
    </style:style>
    <style:style style:name="gr5" style:family="graphic" style:parent-style-name="standard">
      <style:graphic-properties draw:textarea-horizontal-align="justify" draw:textarea-vertical-align="middle" draw:auto-grow-height="false" fo:min-height="0.74cm" fo:min-width="3.036cm"/>
    </style:style>
    <style:style style:name="gr6" style:family="graphic" style:parent-style-name="standard">
      <style:graphic-properties draw:marker-start="Arrow" draw:marker-start-width="0.3cm" draw:marker-end="Arrow" draw:marker-end-width="0.3cm" draw:textarea-vertical-align="middl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style:paragraph-properties fo:text-align="center"/>
      <style:text-properties fo:font-size="28pt"/>
    </style:style>
    <style:style style:name="P5" style:family="paragraph">
      <style:paragraph-properties fo:text-align="center"/>
      <style:text-properties fo:font-size="18pt"/>
    </style:style>
    <style:style style:name="T1" style:family="text">
      <style:text-properties fo:font-weight="bold"/>
    </style:style>
    <style:style style:name="T2" style:family="text">
      <style:text-properties fo:font-size="28pt"/>
    </style:style>
    <style:style style:name="T3" style:family="text">
      <style:text-properties fo:font-size="18pt"/>
    </style:style>
    <style:style style:name="T4" style:family="text">
      <style:text-properties style:font-name="Liberation Sans3" style:font-name-asian="Liberation Sans3" style:font-name-complex="Liberation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Electronics in Europe</text:p>
          </draw:text-box>
        </draw:frame>
        <draw:frame presentation:style-name="pr2" draw:text-style-name="P1" draw:layer="layout" svg:width="25.199cm" svg:height="12.179cm" svg:x="1.4cm" svg:y="4.914cm" presentation:class="subtitle" presentation:user-transformed="true">
          <draw:text-box>
            <text:p>Trying to improve the market</text:p>
            <text:p/>
            <text:p/>
            <text:p/>
            <text:p><text:a xlink:href="mailto:pg@futureware.at" xlink:type="simple">pg@futureware.at</text:a></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Tech markets</text:p>
          </draw:text-box>
        </draw:frame>
        <draw:frame presentation:style-name="pr4" draw:layer="layout" svg:width="25.199cm" svg:height="12.179cm" svg:x="1.4cm" svg:y="4.914cm" presentation:class="outline">
          <draw:text-box>
            <text:list text:style-name="L2">
              <text:list-item>
                <text:p>USA</text:p>
                <text:list>
                  <text:list-item>
                    <text:p>Silicon Valley</text:p>
                    <text:list>
                      <text:list-item>
                        <text:p>Tech industry is concentrated in one valley</text:p>
                      </text:list-item>
                    </text:list>
                  </text:list-item>
                </text:list>
              </text:list-item>
              <text:list-item>
                <text:p>China</text:p>
                <text:list>
                  <text:list-item>
                    <text:p>Shenzhen</text:p>
                    <text:list>
                      <text:list-item>
                        <text:p>Tech industry is concentrated in and around one city</text:p>
                      </text:list-item>
                      <text:list-item>
                        <text:p>Large component markets </text:p>
                      </text:list-item>
                      <text:list-item>
                        <text:p>Maximum travel distance to a partner: ~1 hour</text:p>
                        <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draw:text-box>
            <text:p>Shenzhen</text:p>
          </draw:text-box>
        </draw:frame>
        <draw:frame presentation:style-name="pr4" draw:layer="layout" svg:width="25.199cm" svg:height="12.179cm" svg:x="1.4cm" svg:y="4.914cm" presentation:class="outline">
          <draw:text-box>
            <text:list text:style-name="L2">
              <text:list-item>
                <text:p>When you need something special</text:p>
                <text:list>
                  <text:list-item>
                    <text:p>You can go the market to find 10 different vendors and find a potential partner</text:p>
                  </text:list-item>
                  <text:list-item>
                    <text:p>Drive to the factory,</text:p>
                  </text:list-item>
                  <text:list-item>
                    <text:p>Show your prototype, discuss your needs,</text:p>
                  </text:list-item>
                  <text:list-item>
                    <text:p>Come back to work:</text:p>
                  </text:list-item>
                  <text:list-item>
                    <text:p>within 3 hours</text:p>
                  </text:list-item>
                  <text:list-item>
                    <text:p>Get the parts you need produced to your needs and delivered on the same day or the next day</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draw:text-box>
            <text:p>Challenge</text:p>
          </draw:text-box>
        </draw:frame>
        <draw:frame presentation:style-name="pr4" draw:layer="layout" svg:width="25.199cm" svg:height="12.179cm" svg:x="1.4cm" svg:y="4.914cm" presentation:class="outline" presentation:user-transformed="true">
          <draw:text-box>
            <text:list text:style-name="L2">
              <text:list-item>
                <text:p>The european electronics market is characterized by decentralisation</text:p>
                <text:list>
                  <text:list-item>
                    <text:p>Many Small and Medium sized companies</text:p>
                  </text:list-item>
                  <text:list-item>
                    <text:p>Many generally unknown local heros</text:p>
                  </text:list-item>
                  <text:list-item>
                    <text:p>Many places througout europe, no centralisation</text:p>
                    <text:p>→ Slow logistics</text:p>
                    <text:list>
                      <text:list-item>
                        <text:p>Meeting with partners takes a whole day</text:p>
                      </text:list-item>
                      <text:list-item>
                        <text:p>This slows down innovative projects considerably</text:p>
                      </text:list-item>
                      <text:list-item>
                        <text:p>It‘s harder to find/discover potential partners since they are spread</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draw:text-box>
            <text:p>Electronic Component Market</text:p>
          </draw:text-box>
        </draw:frame>
        <draw:frame presentation:style-name="pr4" draw:layer="layout" svg:width="25.199cm" svg:height="12.179cm" svg:x="1.4cm" svg:y="4.914cm" presentation:class="outline">
          <draw:text-box>
            <text:list text:style-name="L2">
              <text:list-item>
                <text:p>Vendor side:</text:p>
              </text:list-item>
              <text:list-item>
                <text:p>We have thousands of smaller vendors and a few larger vendors for electronic components in Europe</text:p>
              </text:list-item>
              <text:list-item>
                <text:p>The supply is spread evenly accross europe</text:p>
                <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draw:text-box>
            <text:p>Electronic Component Market</text:p>
          </draw:text-box>
        </draw:frame>
        <draw:frame presentation:style-name="pr4" draw:layer="layout" svg:width="25.199cm" svg:height="12.179cm" svg:x="1.4cm" svg:y="4.914cm" presentation:class="outline">
          <draw:text-box>
            <text:list text:style-name="L2">
              <text:list-item>
                <text:p>User-Side</text:p>
              </text:list-item>
              <text:list-item>
                <text:p>The users are companies of various sizes and individual „Makers“</text:p>
              </text:list-item>
              <text:list-item>
                <text:p>They are also spread across europe</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3.506cm" svg:x="1.4cm" svg:y="0.837cm" presentation:class="title">
          <draw:text-box>
            <text:p>Electronic Component Market</text:p>
          </draw:text-box>
        </draw:frame>
        <draw:frame presentation:style-name="pr4" draw:layer="layout" svg:width="25.199cm" svg:height="12.179cm" svg:x="1.4cm" svg:y="4.914cm" presentation:class="outline">
          <draw:text-box>
            <text:list text:style-name="L2">
              <text:list-item>
                <text:p>Market side:</text:p>
              </text:list-item>
              <text:list-item>
                <text:p>There are a few larger distributors (e.g. RS-Components, Farnell, Bürklin, …) , a few end-user stores (e.g. Conrad), and the Internet with Amazon, Rakuten and Alibaba</text:p>
              </text:list-item>
              <text:list-item>
                <text:p>It does not make sense to have a large physical market in europe, because neither the demand nor the supply are centralized</text:p>
              </text:list-item>
              <text:list-item>
                <text:p>So we end up with a huge number of smaller stores across europe.</text:p>
              </text:list-item>
              <text:list-item>
                <text:p>Smaller stores can currently only handle a small sortiment, so they have to specialize themselves in their own niches</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draw:text-box>
            <text:p>Market fragmentation</text:p>
          </draw:text-box>
        </draw:frame>
        <draw:frame presentation:style-name="pr4" draw:layer="layout" svg:width="25.199cm" svg:height="12.179cm" svg:x="1.4cm" svg:y="4.914cm" presentation:class="outline">
          <draw:text-box>
            <text:list text:style-name="L2">
              <text:list-item>
                <text:p>There is not a single market where you can buy everything you need</text:p>
                <text:list>
                  <text:list-item>
                    <text:p>So you are forced to be active on several or even many markets</text:p>
                  </text:list-item>
                </text:list>
              </text:list-item>
              <text:list-item>
                <text:p>To get access to components, and to get access to suppliers you have to</text:p>
                <text:list>
                  <text:list-item>
                    <text:p>Be lucky with your local markets</text:p>
                  </text:list-item>
                  <text:list-item>
                    <text:p>Order them and wait for them to arrive</text:p>
                    <text:list>
                      <text:list-item>
                        <text:p>This costs time</text:p>
                        <text:list>
                          <text:list-item>
                            <text:p>Product development takes longer</text:p>
                          </text:list-item>
                          <text:list-item>
                            <text:p>Replacement parts aren‘t easily available</text:p>
                          </text:list-item>
                        </text:list>
                      </text:list-item>
                    </text:list>
                  </text:list-item>
                </text:list>
              </text:list-item>
              <text:list-item>
                <text:p>This all costs ressources that are missing and delaying in product development</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draw:text-box>
            <text:p>Marketing</text:p>
          </draw:text-box>
        </draw:frame>
        <draw:frame presentation:style-name="pr4" draw:layer="layout" svg:width="25.199cm" svg:height="12.179cm" svg:x="1.4cm" svg:y="4.914cm" presentation:class="outline">
          <draw:text-box>
            <text:list text:style-name="L2">
              <text:list-item>
                <text:p>Lots of the small shops, vendors and distributors are struggling with their marketing. It‘s hard to create great products <text:span text:style-name="T1">and</text:span> to make everyone aware about them</text:p>
              </text:list-item>
              <text:list-item>
                <text:p>Even for the larger companies it‘s difficult to communicate efficiently</text:p>
              </text:list-item>
              <text:list-item>
                <text:p>What does it help that there are outstanding products produced in europe if nobody knows i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layer="layout" svg:width="25.199cm" svg:height="3.506cm" svg:x="1.4cm" svg:y="0.837cm" presentation:class="title">
          <draw:text-box>
            <text:p>Potential solutions</text:p>
          </draw:text-box>
        </draw:frame>
        <draw:frame presentation:style-name="pr4" draw:layer="layout" svg:width="25.199cm" svg:height="12.179cm" svg:x="1.4cm" svg:y="4.914cm" presentation:class="outline">
          <draw:text-box>
            <text:list text:style-name="L2">
              <text:list-item>
                <text:p>Outsourced Sourcing</text:p>
                <text:list>
                  <text:list-item>
                    <text:p>You tell us what you need, we will get it for you, whatever it takes</text:p>
                  </text:list-item>
                  <text:list-item>
                    <text:p>Nobody seems to advertise that, and I doubt that this is scaleable enough, it‘s likely too inefficient</text:p>
                  </text:list-item>
                </text:list>
              </text:list-item>
              <text:list-item>
                <text:p>Centralized Onlinemarket, decentral Fulfillment</text:p>
                <text:list>
                  <text:list-item>
                    <text:p>Think Alibaba, Taobao, Amazon, Ebay, Octopart</text:p>
                  </text:list-item>
                  <text:list-item>
                    <text:p>Do we want something like this in Europe?</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837cm" presentation:class="title">
          <draw:text-box>
            <text:p>Solution proposal</text:p>
          </draw:text-box>
        </draw:frame>
        <draw:frame presentation:style-name="pr4" draw:layer="layout" svg:width="25.199cm" svg:height="12.179cm" svg:x="1.4cm" svg:y="4.914cm" presentation:class="outline">
          <draw:text-box>
            <text:list text:style-name="L2">
              <text:list-item>
                <text:p>We could build a </text:p>
                <text:list>
                  <text:list-item>
                    <text:p>decentralized, </text:p>
                  </text:list-item>
                  <text:list-item>
                    <text:p>more efficient </text:p>
                  </text:list-item>
                  <text:list-item>
                    <text:p>market </text:p>
                  </text:list-item>
                </text:list>
              </text:list-item>
              <text:list-item>
                <text:p>that helps both vendors, shops and buyers</text:p>
                <text:list>
                  <text:list-item>
                    <text:p>Keeping the market decentralized</text:p>
                  </text:list-item>
                  <text:list-item>
                    <text:p>Spreading the word about great products, suppliers and their products</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draw:text-box>
            <text:p>Goals</text:p>
          </draw:text-box>
        </draw:frame>
        <draw:frame presentation:style-name="pr4" draw:layer="layout" svg:width="25.199cm" svg:height="12.179cm" svg:x="1.4cm" svg:y="4.914cm" presentation:class="outline">
          <draw:text-box>
            <text:list text:style-name="L2">
              <text:list-item>
                <text:p>No central organisation</text:p>
              </text:list-item>
              <text:list-item>
                <text:p>An open and common standard everyone can use and interface with each other</text:p>
              </text:list-item>
              <text:list-item>
                <text:p>Making the sourcing and distribution easier for both the distributors/markets/shops and the customers</text:p>
              </text:list-item>
              <text:list-item>
                <text:p>Reuse/improve existing infrastructure</text:p>
              </text:list-item>
              <text:list-item>
                <text:p>Make the market more efficient</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draw:text-box>
            <text:p>Alibaba/Amazon/...</text:p>
          </draw:text-box>
        </draw:frame>
        <draw:frame presentation:style-name="pr4" draw:layer="layout" svg:width="25.199cm" svg:height="12.179cm" svg:x="1.4cm" svg:y="4.914cm" presentation:class="outline">
          <draw:text-box>
            <text:list text:style-name="L2">
              <text:list-item>
                <text:p>Centralized model</text:p>
              </text:list-item>
            </text:list>
          </draw:text-box>
        </draw:frame>
        <draw:custom-shape draw:style-name="gr2" draw:text-style-name="P4" draw:layer="layout" svg:width="8.6cm" svg:height="5.6cm" svg:x="9.2cm" svg:y="8cm">
          <text:p text:style-name="P3"><text:span text:style-name="T2">Central plat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2.8cm" svg:y="7.4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2.6cm" svg:y="10.8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0cm" svg:y="10.4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6cm" svg:y1="8cm" svg:x2="10.8cm" svg:y2="8.8cm">
          <text:p/>
        </draw:line>
        <draw:line draw:style-name="gr6" draw:text-style-name="P3" draw:layer="layout" svg:x1="4.4cm" svg:y1="8.6cm" svg:x2="4.6cm" svg:y2="10.8cm">
          <text:p/>
        </draw:line>
        <draw:line draw:style-name="gr6" draw:text-style-name="P3" draw:layer="layout" svg:x1="6.2cm" svg:y1="11.4cm" svg:x2="9.2cm" svg:y2="10.8cm">
          <text:p/>
        </draw:line>
        <draw:line draw:style-name="gr6" draw:text-style-name="P3" draw:layer="layout" svg:x1="17.8cm" svg:y1="10.8cm" svg:x2="20cm" svg:y2="11cm">
          <text:p/>
        </draw:line>
        <draw:custom-shape draw:style-name="gr3" draw:text-style-name="P5" draw:layer="layout" svg:width="3.2cm" svg:height="1.2cm" svg:x="2.801cm" svg:y="7.401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3.8cm" svg:y="7.2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3.2cm" svg:y="7.8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4.2cm" svg:y="8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3.2cm" svg:y="11.2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3.4cm" svg:y="10.6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0.4cm" svg:y="9.6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0.2cm" svg:y="10.8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layer="layout" svg:width="25.199cm" svg:height="3.506cm" svg:x="1.4cm" svg:y="0.837cm" presentation:class="title">
          <draw:text-box>
            <text:p>Proposed model</text:p>
          </draw:text-box>
        </draw:frame>
        <draw:frame presentation:style-name="pr4" draw:layer="layout" svg:width="25.199cm" svg:height="12.179cm" svg:x="1.4cm" svg:y="4.914cm" presentation:class="outline">
          <draw:text-box>
            <text:list text:style-name="L2">
              <text:list-item>
                <text:p>Vendors, Distributors and Customers communicate</text:p>
                <text:p/>
                <text:p/>
                <text:p/>
                <text:p/>
                <text:p/>
                <text:p/>
                <text:p>directly together with standard protocol</text:p>
              </text:list-item>
            </text:list>
          </draw:text-box>
        </draw:frame>
        <draw:custom-shape draw:style-name="gr3" draw:text-style-name="P5" draw:layer="layout" svg:width="3.2cm" svg:height="1.2cm" svg:x="2.8cm" svg:y="7.4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12.8cm" svg:y="8.2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1.2cm" svg:y="10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5.8cm" svg:y1="12.8cm" svg:x2="13cm" svg:y2="13.2cm">
          <text:p/>
        </draw:line>
        <draw:line draw:style-name="gr6" draw:text-style-name="P3" draw:layer="layout" svg:x1="16.4cm" svg:y1="8.8cm" svg:x2="21cm" svg:y2="8cm">
          <text:p/>
        </draw:line>
        <draw:custom-shape draw:style-name="gr3" draw:text-style-name="P5" draw:layer="layout" svg:width="3.2cm" svg:height="1.2cm" svg:x="2.801cm" svg:y="7.401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2.4cm" svg:y="10.8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2.6cm" svg:y="12.2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3.2cm" svg:height="1.2cm" svg:x="2.6cm" svg:y="13.8cm">
          <text:p text:style-name="P3"><text:span text:style-name="T3">Vend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12.8cm" svg:y="10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6cm" svg:height="1.2cm" svg:x="12.8cm" svg:y="12.6cm">
          <text:p text:style-name="P3"><text:span text:style-name="T3">Distribut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1cm" svg:y="7.2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5cm" svg:height="1.4cm" svg:x="21.4cm" svg:y="14.2cm">
          <text:p text:style-name="P3"><text:span text:style-name="T3">Custo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5.6cm" svg:y1="11.4cm" svg:x2="12.8cm" svg:y2="13.2cm">
          <text:p/>
        </draw:line>
        <draw:line draw:style-name="gr6" draw:text-style-name="P3" draw:layer="layout" svg:x1="5.8cm" svg:y1="14.4cm" svg:x2="12.8cm" svg:y2="13.2cm">
          <text:p/>
        </draw:line>
        <draw:line draw:style-name="gr6" draw:text-style-name="P3" draw:layer="layout" svg:x1="5.8cm" svg:y1="14.4cm" svg:x2="21.4cm" svg:y2="15cm">
          <text:p/>
        </draw:line>
        <draw:line draw:style-name="gr6" draw:text-style-name="P3" draw:layer="layout" svg:x1="6.001cm" svg:y1="8cm" svg:x2="12.8cm" svg:y2="8.8cm">
          <text:p/>
        </draw:line>
        <draw:line draw:style-name="gr6" draw:text-style-name="P3" draw:layer="layout" svg:x1="5.6cm" svg:y1="11.4cm" svg:x2="12.8cm" svg:y2="8.8cm">
          <text:p/>
        </draw:line>
        <draw:line draw:style-name="gr6" draw:text-style-name="P3" draw:layer="layout" svg:x1="5.6cm" svg:y1="11.4cm" svg:x2="13cm" svg:y2="10.6cm">
          <text:p/>
        </draw:line>
        <draw:line draw:style-name="gr6" draw:text-style-name="P3" draw:layer="layout" svg:x1="16.4cm" svg:y1="10.6cm" svg:x2="21cm" svg:y2="8cm">
          <text:p/>
        </draw:line>
        <draw:line draw:style-name="gr6" draw:text-style-name="P3" draw:layer="layout" svg:x1="16.4cm" svg:y1="10.6cm" svg:x2="21.2cm" svg:y2="10.8cm">
          <text:p/>
        </draw:line>
        <draw:line draw:style-name="gr6" draw:text-style-name="P3" draw:layer="layout" svg:x1="21.2cm" svg:y1="10.8cm" svg:x2="16.4cm" svg:y2="8.8cm">
          <text:p/>
        </draw:line>
        <draw:line draw:style-name="gr6" draw:text-style-name="P3" draw:layer="layout" svg:x1="16.4cm" svg:y1="13.2cm" svg:x2="21.4cm" svg:y2="15cm">
          <text:p/>
        </draw:line>
        <draw:line draw:style-name="gr6" draw:text-style-name="P3" draw:layer="layout" svg:x1="16.4cm" svg:y1="13.2cm" svg:x2="21.2cm" svg:y2="10.8cm">
          <text:p/>
        </draw:lin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hich standards exist for a decentralized market?</text:p>
          </draw:text-box>
        </draw:frame>
        <draw:frame presentation:style-name="pr4" draw:layer="layout" svg:width="25.199cm" svg:height="12.179cm" svg:x="1.4cm" svg:y="4.914cm" presentation:class="outline">
          <draw:text-box>
            <text:list text:style-name="L2">
              <text:list-item>
                <text:p>BMEcat for a digital product catalogue</text:p>
              </text:list-item>
              <text:list-item>
                <text:p>OpenTRANS for orders, invoices, …</text:p>
                <text:list>
                  <text:list-item>
                    <text:p>Both BMEcat and openTRANS are 15 years old now, I hope that they are mature by now.</text:p>
                  </text:list-item>
                </text:list>
              </text:list-item>
              <text:list-item>
                <text:p>XML</text:p>
              </text:list-item>
              <text:list-item>
                <text:p>JSON</text:p>
              </text:list-item>
              <text:list-item>
                <text:p>OpenCatalogInterface (OCI) from SAP</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837cm" presentation:class="title">
          <draw:text-box>
            <text:p>BMEcat</text:p>
          </draw:text-box>
        </draw:frame>
        <draw:frame presentation:style-name="pr4" draw:layer="layout" svg:width="25.199cm" svg:height="12.179cm" svg:x="1.4cm" svg:y="4.914cm" presentation:class="outline">
          <draw:text-box>
            <text:list text:style-name="L2">
              <text:list-item>
                <text:p>Some vendors in the elctronics market already provide their catalogs in BMEcat format</text:p>
                <text:list>
                  <text:list-item>
                    <text:p>But you have to ask them to get access to it</text:p>
                    <text:list>
                      <text:list-item>
                        <text:p>Try asking hundreds of vendors for access → this does not scale!</text:p>
                      </text:list-item>
                    </text:list>
                  </text:list-item>
                  <text:list-item>
                    <text:p>So BMEcat is not a completely bad choice</text:p>
                    <text:list>
                      <text:list-item>
                        <text:p>If it helps us we will use it. If we discover that it is not sufficient we will either improve it or search/develop something better.</text:p>
                      </text:list-item>
                    </text:list>
                  </text:list-item>
                  <text:list-item>
                    <text:p>They can reuse their investments into BMEcat</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4cm" svg:y="0.837cm" presentation:class="title">
          <draw:text-box>
            <text:p>Every vendor, distributor, reseller</text:p>
          </draw:text-box>
        </draw:frame>
        <draw:frame presentation:style-name="pr4" draw:layer="layout" svg:width="25.199cm" svg:height="12.179cm" svg:x="1.4cm" svg:y="4.914cm" presentation:class="outline">
          <draw:text-box>
            <text:list text:style-name="L2">
              <text:list-item>
                <text:p>Runs a webserver already</text:p>
              </text:list-item>
              <text:list-item>
                <text:p>Provides a meta-data file, e.g. <text:a xlink:href="https://electronics.semaf.at/electronics.json" xlink:type="simple">https://electronics.semaf.at/electronics.json</text:a><text:a xlink:href="https://www.infineon.com/electronics.json" xlink:type="simple">https://www.infineon.com/electronics.json</text:a> </text:p>
                <text:list>
                  <text:list-item>
                    <text:p>Which is the entry-point into the system provided by every vendor and every reseller</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3.506cm" svg:x="1.4cm" svg:y="0.837cm" presentation:class="title">
          <draw:text-box>
            <text:p>Metadata</text:p>
          </draw:text-box>
        </draw:frame>
        <draw:frame presentation:style-name="pr4" draw:layer="layout" svg:width="25.199cm" svg:height="12.179cm" svg:x="1.4cm" svg:y="4.914cm" presentation:class="outline">
          <draw:text-box>
            <text:list text:style-name="L2">
              <text:list-item>
                <text:p>Link to the BMEcat product catalog</text:p>
                <text:list>
                  <text:list-item>
                    <text:p>Which contain product descriptions, images, ...</text:p>
                  </text:list-item>
                </text:list>
              </text:list-item>
              <text:list-item>
                <text:p>In-Stock availability information</text:p>
              </text:list-item>
              <text:list-item>
                <text:p>Addresses for ordering</text:p>
                <text:list>
                  <text:list-item>
                    <text:p>where to send openTRANS</text:p>
                    <text:list>
                      <text:list-item>
                        <text:p>Email for small shops</text:p>
                      </text:list-item>
                      <text:list-item>
                        <text:p>HTTPS-POST for automatic handling</text:p>
                      </text:list-item>
                    </text:list>
                  </text:list-item>
                  <text:list-item>
                    <text:p>OCI parameters</text:p>
                  </text:list-item>
                  <text:list-item>
                    <text:p>Link to the Webshop if no other method is available</text:p>
                  </text:list-item>
                </text:list>
              </text:list-item>
              <text:list-item>
                <text:p>Information about retail stores, their adresses and opening hours,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1" draw:layer="layout" svg:width="25.199cm" svg:height="3.506cm" svg:x="1.4cm" svg:y="0.837cm" presentation:class="title">
          <draw:text-box>
            <text:p>Enhancements</text:p>
          </draw:text-box>
        </draw:frame>
        <draw:frame presentation:style-name="pr4" draw:layer="layout" svg:width="25.199cm" svg:height="12.179cm" svg:x="1.4cm" svg:y="4.914cm" presentation:class="outline">
          <draw:text-box>
            <text:list text:style-name="L2">
              <text:list-item>
                <text:p>Every vendor can easily (but is not forced to):</text:p>
              </text:list-item>
              <text:list-item>
                <text:p>Require individual login for it‘s resellers/customers</text:p>
              </text:list-item>
              <text:list-item>
                <text:p>Provide individual pricing</text:p>
              </text:list-item>
              <text:list-item>
                <text:p>e.g. provide availability information only to trusted customers</text:p>
              </text:list-item>
              <text:list-item>
                <text:p>Vendors can provide a list with the links to the entry points of their authorized distributors</text:p>
              </text:list-item>
              <text:list-item>
                <text:p>The catalogs should provide links to datasheets, schematic symbols, 3D models (STL), … (we will also standardize those)</text:p>
              </text:list-item>
              <text:list-item>
                <text:p>Registration method for vendors to register as vendor on the distributor site</text:p>
                <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1" draw:layer="layout" svg:width="25.199cm" svg:height="3.506cm" svg:x="1.4cm" svg:y="0.837cm" presentation:class="title">
          <draw:text-box>
            <text:p>Contact details</text:p>
          </draw:text-box>
        </draw:frame>
        <draw:frame presentation:style-name="pr4" draw:layer="layout" svg:width="25.199cm" svg:height="12.179cm" svg:x="1.4cm" svg:y="4.914cm" presentation:class="outline">
          <draw:text-box>
            <text:list text:style-name="L2">
              <text:list-item>
                <text:p>The metadata contains a contacts for technical issues with the communication channels</text:p>
                <text:list>
                  <text:list-item>
                    <text:p>So that problems can be fixed in a timely manner</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hat we will provide</text:p>
          </draw:text-box>
        </draw:frame>
        <draw:frame presentation:style-name="pr4" draw:layer="layout" svg:width="25.199cm" svg:height="12.179cm" svg:x="1.4cm" svg:y="4.914cm" presentation:class="outline">
          <draw:text-box>
            <text:list text:style-name="L2">
              <text:list-item>
                <text:p>Standard: Forum/Wiki/… to develop the standards together</text:p>
              </text:list-item>
              <text:list-item>
                <text:p>Online-Validator (OpenSource) which validates</text:p>
                <text:list>
                  <text:list-item>
                    <text:p>the entry points</text:p>
                  </text:list-item>
                  <text:list-item>
                    <text:p>protocol conformance</text:p>
                  </text:list-item>
                  <text:list-item>
                    <text:p>Performance</text:p>
                  </text:list-item>
                </text:list>
              </text:list-item>
              <text:list-item>
                <text:p>Free Metadata Editing tools for easy entry for smaller companies</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1" draw:layer="layout" svg:width="25.199cm" svg:height="3.506cm" svg:x="1.4cm" svg:y="0.837cm" presentation:class="title">
          <draw:text-box>
            <text:p>Directory</text:p>
          </draw:text-box>
        </draw:frame>
        <draw:frame presentation:style-name="pr4" draw:layer="layout" svg:width="25.199cm" svg:height="12.179cm" svg:x="1.4cm" svg:y="4.914cm" presentation:class="outline" presentation:user-transformed="true">
          <draw:text-box>
            <text:list text:style-name="L2">
              <text:list-item>
                <text:p>Upon successful Online-Validation you can choose to get your site added to the central directory, which is published as a simple list:</text:p>
              </text:list-item>
              <text:list-item>
                <text:p>https://website/directory.json</text:p>
              </text:list-item>
              <text:list-item>
                <text:p>The format of this list will also be standardized and other internet sites can publish their own list of their favourite suppliers, which will be interesting for niche markets, or clusters, associations.<text:tab/></text:p>
              </text:list-item>
              <text:list-item>
                <text:p>e.g. VDE could publish their member list: https://www.vde.com/edirectory.json </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1.4cm" svg:y="0.837cm" presentation:class="title">
          <draw:text-box>
            <text:p>Use-Cases: Webshop</text:p>
          </draw:text-box>
        </draw:frame>
        <draw:frame presentation:style-name="pr4" draw:layer="layout" svg:width="25.199cm" svg:height="12.179cm" svg:x="1.4cm" svg:y="4.914cm" presentation:class="outline">
          <draw:text-box>
            <text:list text:style-name="L2">
              <text:list-item>
                <text:p>A vendor adds a new product in his ERP system, the system automatically updates the BMEcat catalog on the website</text:p>
              </text:list-item>
              <text:list-item>
                <text:p>The shop-system of a small reseller updates the BMEcat catalogs of the suppliers and informs the shop-owner about the new products</text:p>
              </text:list-item>
              <text:list-item>
                <text:p>The shop-owner chooses whether he wants to resell the new products, and how many he wants on-stock.</text:p>
              </text:list-item>
              <text:list-item>
                <text:p>The shop-system automatically takes the product descriptions and images from the catalog and puts them into the Webshop (no copy&amp;paste necessary anymore), and automatically orders the products to fill up the stock.</text:p>
              </text:list-item>
              <text:list-item>
                <text:p>The shop-owner can optionally improve the product description texts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 draw:layer="layout" svg:width="25.199cm" svg:height="3.506cm" svg:x="1.4cm" svg:y="0.837cm" presentation:class="title">
          <draw:text-box>
            <text:p>Product Designer</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3.506cm" svg:x="1.4cm" svg:y="0.837cm" presentation:class="title">
          <draw:text-box>
            <text:p>Something similar</text:p>
          </draw:text-box>
        </draw:frame>
        <draw:frame presentation:style-name="pr4" draw:layer="layout" svg:width="25.199cm" svg:height="12.179cm" svg:x="1.4cm" svg:y="4.914cm" presentation:class="outline">
          <draw:text-box>
            <text:list text:style-name="L2">
              <text:list-item>
                <text:p><text:a xlink:href="http://www.octopart.com/" xlink:type="simple">http://www.octopart.com/</text:a> does something similar</text:p>
              </text:list-item>
              <text:list-item>
                <text:p>But: it does not scale down to the small and medium resellers, so the local stock is unavailable, and this does not fulfill the goals</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dvantages for vendors</text:p>
          </draw:text-box>
        </draw:frame>
        <draw:frame presentation:style-name="pr4" draw:layer="layout" svg:width="25.199cm" svg:height="12.179cm" svg:x="1.4cm" svg:y="4.914cm" presentation:class="outline">
          <draw:text-box>
            <text:list text:style-name="L2">
              <text:list-item>
                <text:p>This is a new/improved Marketing channel for you</text:p>
                <text:list>
                  <text:list-item>
                    <text:p>Reach your customers in a more automatic way</text:p>
                  </text:list-item>
                </text:list>
              </text:list-item>
              <text:list-item>
                <text:p>The barrier to reselling your products will get reduced</text:p>
              </text:list-item>
              <text:list-item>
                <text:p>Easily send interested customers to your authorized resellers</text:p>
              </text:list-item>
              <text:list-item>
                <text:p>Supply-Chain Security!</text:p>
              </text:list-item>
              <text:list-item>
                <text:p>Make it easier and more automatic for your customers and partners to buy your products</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 draw:layer="layout" svg:width="25.199cm" svg:height="3.506cm" svg:x="1.4cm" svg:y="0.837cm" presentation:class="title">
          <draw:text-box>
            <text:p>Advantages for Resellers</text:p>
          </draw:text-box>
        </draw:frame>
        <draw:frame presentation:style-name="pr4" draw:layer="layout" svg:width="25.199cm" svg:height="12.179cm" svg:x="1.4cm" svg:y="4.914cm" presentation:class="outline">
          <draw:text-box>
            <text:list text:style-name="L2">
              <text:list-item>
                <text:p>Less Copy&amp;Paste of product descriptions</text:p>
              </text:list-item>
              <text:list-item>
                <text:p>Products become easier managable</text:p>
              </text:list-item>
              <text:list-item>
                <text:p>You are able to manage more different products and thereby reach more customers with the products they want</text:p>
              </text:list-item>
              <text:list-item>
                <text:p>Enhanced visibility for your stock for your customers</text:p>
              </text:list-item>
              <text:list-item>
                <text:p>Build upon investments in BMEcat</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1" draw:layer="layout" svg:width="25.199cm" svg:height="3.506cm" svg:x="1.4cm" svg:y="0.837cm" presentation:class="title">
          <draw:text-box>
            <text:p>Advantages for Customers</text:p>
          </draw:text-box>
        </draw:frame>
        <draw:frame presentation:style-name="pr4" draw:layer="layout" svg:width="25.199cm" svg:height="12.179cm" svg:x="1.4cm" svg:y="4.914cm" presentation:class="outline">
          <draw:text-box>
            <text:list text:style-name="L2">
              <text:list-item>
                <text:p>You can find products, resellers</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1" draw:layer="layout" svg:width="25.199cm" svg:height="3.506cm" svg:x="1.4cm" svg:y="0.837cm" presentation:class="title">
          <draw:text-box>
            <text:p>Who needs to be involved?</text:p>
          </draw:text-box>
        </draw:frame>
        <draw:frame presentation:style-name="pr4" draw:layer="layout" svg:width="25.199cm" svg:height="12.179cm" svg:x="1.4cm" svg:y="4.914cm" presentation:class="outline">
          <draw:text-box>
            <text:list text:style-name="L2">
              <text:list-item>
                <text:p>I want a commitment from:</text:p>
                <text:list>
                  <text:list-item>
                    <text:p>One large vendor</text:p>
                  </text:list-item>
                  <text:list-item>
                    <text:p>One small vendor</text:p>
                  </text:list-item>
                  <text:list-item>
                    <text:p>One large reseller</text:p>
                  </text:list-item>
                  <text:list-item>
                    <text:p>One small reseller <text:span text:style-name="T4">√</text:span></text:p>
                  </text:list-item>
                  <text:list-item>
                    <text:p>One customer <text:span text:style-name="T4">√</text:span></text:p>
                  </text:list-item>
                  <text:list-item>
                    <text:p>One ERP vendor?</text:p>
                  </text:list-item>
                  <text:list-item>
                    <text:p>One shop-system (plugin) vendor</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1" draw:layer="layout" svg:width="25.199cm" svg:height="3.506cm" svg:x="1.4cm" svg:y="0.837cm" presentation:class="title">
          <draw:text-box>
            <text:p>Ressources needed</text:p>
          </draw:text-box>
        </draw:frame>
        <draw:frame presentation:style-name="pr4" draw:layer="layout" svg:width="25.199cm" svg:height="12.179cm" svg:x="1.4cm" svg:y="4.914cm" presentation:class="outline" presentation:user-transformed="true">
          <draw:text-box>
            <text:list text:style-name="L2">
              <text:list-item>
                <text:p>People with experience</text:p>
                <text:list>
                  <text:list-item>
                    <text:p>BMEcat</text:p>
                  </text:list-item>
                  <text:list-item>
                    <text:p>OpenTRANS</text:p>
                  </text:list-item>
                  <text:list-item>
                    <text:p>OCI (SAP)</text:p>
                  </text:list-item>
                  <text:list-item>
                    <text:p>Octopart</text:p>
                  </text:list-item>
                  <text:list-item>
                    <text:p>Geizhals</text:p>
                  </text:list-item>
                </text:list>
              </text:list-item>
              <text:list-item>
                <text:p>Marketing</text:p>
              </text:list-item>
              <text:list-item>
                <text:p>Developers</text:p>
                <text:list>
                  <text:list-item>
                    <text:p>Shop Plugin Developers</text:p>
                  </text:list-item>
                  <text:list-item>
                    <text:p>ERP Plugin developers</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1" draw:layer="layout" svg:width="25.199cm" svg:height="3.506cm" svg:x="1.4cm" svg:y="0.837cm" presentation:class="title">
          <draw:text-box>
            <text:p>Standardisation Body</text:p>
          </draw:text-box>
        </draw:frame>
        <draw:frame presentation:style-name="pr4" draw:layer="layout" svg:width="25.199cm" svg:height="12.179cm" svg:x="1.4cm" svg:y="4.914cm" presentation:class="outline">
          <draw:text-box>
            <text:list text:style-name="L2">
              <text:list-item>
                <text:p>W3C</text:p>
              </text:list-item>
              <text:list-item>
                <text:p>VDE</text:p>
              </text:list-item>
              <text:list-item>
                <text:p>IEEE</text:p>
              </text:list-item>
              <text:list-item>
                <text:p>ISO</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1" draw:layer="layout" svg:width="25.199cm" svg:height="3.506cm" svg:x="1.4cm" svg:y="0.837cm" presentation:class="title">
          <draw:text-box>
            <text:p>Electronics Community</text:p>
          </draw:text-box>
        </draw:frame>
        <draw:frame presentation:style-name="pr4" draw:layer="layout" svg:width="25.199cm" svg:height="12.179cm" svg:x="1.4cm" svg:y="4.914cm" presentation:class="outline">
          <draw:text-box>
            <text:list text:style-name="L2">
              <text:list-item>
                <text:p>Philipp Gühring – Customer, Maker</text:p>
              </text:list-item>
              <text:list-item>
                <text:p>Christian Amsüss – Developer</text:p>
              </text:list-item>
              <text:list-item>
                <text:p>Semaf Electronics – Small Reseller</text:p>
              </text:list-item>
              <text:list-item>
                <text:p>←Your name goes here</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11T12:56:11.328000000</meta:creation-date>
    <dc:date>2016-07-11T20:53:12.811000000</dc:date>
    <meta:editing-duration>PT1H53M11S</meta:editing-duration>
    <meta:editing-cycles>10</meta:editing-cycles>
    <meta:generator>LibreOffice/5.1.4.2$Windows_x86 LibreOffice_project/f99d75f39f1c57ebdd7ffc5f42867c12031db97a</meta:generator>
    <meta:document-statistic meta:object-count="189"/>
  </office:meta>
</office:document-meta>
</file>