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text-properties fo:font-size="13pt" officeooo:paragraph-rsid="0015bbf1" style:font-size-asian="13pt" style:font-size-complex="13pt"/>
    </style:style>
    <style:style style:name="P2" style:family="paragraph" style:parent-style-name="Standard">
      <style:text-properties fo:font-size="13pt" officeooo:paragraph-rsid="00179cb1" style:font-size-asian="13pt" style:font-size-complex="13pt"/>
    </style:style>
    <style:style style:name="P3" style:family="paragraph" style:parent-style-name="Standard">
      <style:text-properties fo:font-size="13pt" style:text-underline-style="solid" style:text-underline-width="auto" style:text-underline-color="font-color" officeooo:paragraph-rsid="0015bbf1" style:font-size-asian="13pt" style:font-size-complex="13pt"/>
    </style:style>
    <style:style style:name="P4" style:family="paragraph" style:parent-style-name="Standard">
      <style:text-properties fo:font-size="13pt" style:text-underline-style="solid" style:text-underline-width="auto" style:text-underline-color="font-color" officeooo:paragraph-rsid="00179cb1" style:font-size-asian="13pt" style:font-size-complex="13pt"/>
    </style:style>
    <style:style style:name="T1" style:family="text">
      <style:text-properties officeooo:rsid="0015bbf1"/>
    </style:style>
    <style:style style:name="T2" style:family="text">
      <style:text-properties officeooo:rsid="00179cb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Heute leuchten alle Sterne:</text:span></text:p>
      <text:p text:style-name="P1"><text:span text:style-name="T1">1. Heute leuchten alle Sterne, und es geht ein heller Schein aus der weiten Himmelsferne in die dunkle Welt hinein. Leuchtet hell, leuchtet hell in die dunkle Welt hinein. Leuchtet hell, leuchtet hell in die dunkle Welt hinein.</text:span></text:p>
      <text:p text:style-name="P1"><text:span text:style-name="T1">2. Heute leuchten alle Sterne. Auch der Mond ist aufgewacht. Und der schönste aller Sterne leuchtet mitten durch die Nacht leuchtet hell, leuchtet hell, leuchtet mitten durch die Nacht.</text:span></text:p>
      <text:p text:style-name="P1"><text:span text:style-name="T1"/></text:p>
      <text:p text:style-name="P3"><text:span text:style-name="T1">September, Oktober, November</text:span></text:p>
      <text:p text:style-name="P1"><text:span text:style-name="T1">September, Oktober, November, am schönsten ist der Dezember, weil da Weihnachten ist, da ist geboren Jesus Christ! I-o, i-o, i-o, wie bin ich doch so froh. I-o, i-o, i-o, wie bin ich doch so froh. </text:span></text:p>
      <text:p text:style-name="P1"><text:span text:style-name="T1">September, Oktober, November, am schönsten ist der Dezember, zündet Christkerzen an, dass jedes Kind sich freuen kann! I-o, i-o, i-o, wie bin ich doch so froh. I-o, i-o, i-o, wie bin ich doch so froh. </text:span></text:p>
      <text:p text:style-name="P1"><text:span text:style-name="T1"/></text:p>
      <text:p text:style-name="P3"><text:span text:style-name="T1">Der Kaiser hat befohlen</text:span></text:p>
      <text:p text:style-name="P1"><text:span text:style-name="T1">1. Der Kaiser hat befohlen, der Kaiser gab das strenge Wort, dass jedermann sich zählen lässt, an seinem Heimatort. Rex imperator, rex imperator, dominus.Rex imperator, rex imperator, dominus.</text:span></text:p>
      <text:p text:style-name="P1"><text:span text:style-name="T1">2. Auch Josef und Maria die müssen auf die Reise gehen; und wandern lange durch das Land, bis hin nach Bethlehem. Rex imperator, rex imperator, dominus.Rex imperator, rex imperator, dominus.</text:span></text:p>
      <text:p text:style-name="P1"><text:span text:style-name="T1">3. Maria hatte Schmerzen. Sie fanden einen kleinen Stall. Dort hielten Ochs und Eselchen ihr schmales, karges Mahl. Rex imperator, rex imperator, dominus.Rex imperator, rex imperator, dominus.</text:span></text:p>
      <text:p text:style-name="P1"><text:span text:style-name="T1">4. Im kleinen Stall von Bethlehem, da ward geboren Jesus Christ, der Hoffnung für die ganze Welt und unser Bruder ist. Rex imperator, rex imperator, dominus.Rex imperator, rex imperator, dominus.</text:span></text:p>
      <text:p text:style-name="P1"><text:span text:style-name="T1"/></text:p>
      <text:p text:style-name="P3"><text:span text:style-name="T1">Seht, nun grünet Davids Reis</text:span></text:p>
      <text:p text:style-name="P1"><text:span text:style-name="T1">1. Seht nun grünet Davids Reis, blast, Oboen, Dudelsäcke! Seht, nun grünet Davids Reis, singet all seiner Ankunft Preis. Schon seit viertausend Jahren töten wir seiner Harren, wohl seit dieser langen Zeit, warten wir auf den Tag der Freud.</text:span></text:p>
      <text:p text:style-name="P1"><text:span text:style-name="T1">2. Seht nun grünet Davids Reis, blast, Oboen, Dudelsäcke! Seht, nun grünet Davids Reis, singet all seiner Ankunft Preis. Unsre Herzen er begehrt, und er kommt, sie zu erobern. Unsre Herzen er begehrt, währen sie nur seiner wert!</text:span></text:p>
      <text:p text:style-name="P1"><text:span text:style-name="T1">3. Seht nun grünet Davids Reis, blast, Oboen, Dudelsäcke! Seht, nun grünet Davids Reis, singet all seiner Ankunft Preis. König du allmächtig bist, und wirst doch als Kind geboren. König du allmächtig bist, deine Herrschaft ewig ist.</text:span></text:p>
      <text:p text:style-name="P1"><text:span text:style-name="T1"/></text:p>
      <text:p text:style-name="P3"><text:span text:style-name="T1">Auf der Alm in dunkler Nacht</text:span></text:p>
      <text:p text:style-name="P1"><text:span text:style-name="T1">1. Auf der Alm in dunkler Nacht Hirten bei den Schafen wacht! Heidom, heidom, tidlidom heidom, heidom, tidlidom.</text:span></text:p>
      <text:p text:style-name="P1"><text:span text:style-name="T1">2. Kam ein Engel licht und schön, sprach: Nach Bethlem sollt ihr gehen! Heidom, heidom, tidlidom heidom, heidom, tidlidom.</text:span></text:p>
      <text:p text:style-name="P1"><text:span text:style-name="T1">3. Hirten, eilt an diesen Ort, den Erlöser find't ihr dort. Heidom, heidom, tidlidom heidom, heidom, tidlidom.</text:span></text:p>
      <text:p text:style-name="P1"><text:span text:style-name="T1">4. Liegt in einer Krippe klein, eingehüllt in Windelein. Heidom, heidom, tidlidom heidom, </text:span><text:soft-page-break/><text:span text:style-name="T1">heidom, tidlidom.</text:span></text:p>
      <text:p text:style-name="P1"><text:span text:style-name="T1">5. Wiegt Maria ihn zur Ruh, Josef singt ein Lied dazu. Heidom, heidom, tidlidom heidom, heidom, tidlidom.</text:span></text:p>
      <text:p text:style-name="P1"><text:span text:style-name="T1">6. Hört die Geigen ju juju, Dudelsack dudududu. Heidom, heidom, tidlidom heidom, heidom, tidlidom.</text:span></text:p>
      <text:p text:style-name="P1"><text:span text:style-name="T1"/></text:p>
      <text:p text:style-name="P3"><text:span text:style-name="T1">Kommt ihr Hirten</text:span></text:p>
      <text:p text:style-name="P1"><text:span text:style-name="T1">1. Kommet ihr Hirten, ihr Männer und Fraun, kommet das liebliche Kindlein zu schaun. Christus der Herr, ist heute geboren, den Gott zum Heiland euch hat erkoren. Fürchtet euch nicht!</text:span></text:p>
      <text:p text:style-name="P1"><text:span text:style-name="T1">2. Lasset uns sehen in Betlehems Stall, was uns verheißen der himmlische Schall. Was wir dort finden, lasset uns künden, lasset uns preisen in frommen Weisen: Halleluja!</text:span></text:p>
      <text:p text:style-name="P1"><text:span text:style-name="T1">3. Wahrlich, die Engel verkündigen heut Bethlehems Hirtenvolk gar große Freud: Nun soll es werden Friede auf Erden, den Menschen allen ein Wohlgefallen. Ehre sei Gott!</text:span></text:p>
      <text:p text:style-name="P1"><text:span text:style-name="T1"/></text:p>
      <text:p text:style-name="P3"><text:span text:style-name="T1">Leise rieselt der Schnee</text:span></text:p>
      <text:p text:style-name="P1"><text:span text:style-name="T1">1. Leise rieselt der Schnee, still und starr ruht der See, weihnachtlich glänzet der Wald: Freue dich, s'Christkind kommt bald!</text:span></text:p>
      <text:p text:style-name="P1"><text:span text:style-name="T1">2. In den Herzen ist's warm, still schweigt Kummer und Harm, Sorge des Lebens verhallt: Freue dich, s'Christkind kommt bald!</text:span></text:p>
      <text:p text:style-name="P1"><text:span text:style-name="T1">3. Bald ist heilige Nacht, Chor der Engel erwacht, hört nur wie lieblich es schallt: Freue dich, s'Christkind kommt bald!</text:span></text:p>
      <text:p text:style-name="P1"><text:span text:style-name="T1"/></text:p>
      <text:p text:style-name="P3"><text:span text:style-name="T1">Noel, Noel</text:span></text:p>
      <text:p text:style-name="P2"><text:span text:style-name="T1">Noel, noel, Noel, noel, Noel, noel, Noel, noel. Jeses was born on Christmas Day, long ago and far away. Bells in the steeple ringing clear are wishing you a happy new year. Noel, noel, Noel, noel, Noel, noel, Noel, noel. Jeses was born on Christmas Day, long ago and far away. Bells in the steeple ringing clear are wishing you a happy new year. </text:span></text:p>
      <text:p text:style-name="P2"><text:span text:style-name="T1"/></text:p>
      <text:p text:style-name="P4"><text:span text:style-name="T2">Alle Jahre wieder</text:span></text:p>
      <text:p text:style-name="P2"><text:span text:style-name="T2">1. Alle Jahre wieder kommt das Christuskind, auf die Erde nieder wo wir Menschen sind.</text:span></text:p>
      <text:p text:style-name="P2"><text:span text:style-name="T2">2. Kehrt mit seinem Segen ein in jedes Haus, geht auf allen Wegen mit uns ein und aus.</text:span></text:p>
      <text:p text:style-name="P2"><text:span text:style-name="T2">3. Steht auch mir zur Seite, still und unerkannt, dass es treu mich leite an der lieben Hand.</text:span></text:p>
      <text:p text:style-name="P2"><text:span text:style-name="T2"/></text:p>
      <text:p text:style-name="P4"><text:span text:style-name="T2">O Tannenbaum</text:span></text:p>
      <text:p text:style-name="P2"><text:span text:style-name="T2">1. O Tannenbaum, o Tannenbaum, wie grün sind deine Blätter! Du grünst nicht nur zur Sommerszeit, nein auch im Winter, wenn es schneit. O Tannenbaum, o Tannenbaum, wie grün sind deine Blätter!</text:span></text:p>
      <text:p text:style-name="P2"><text:span text:style-name="T2">2. O Tannenbaum, o Tannenbaum, du kannst mir sehr gefallen. Wie oft hat nicht zur Weihnachtszeit ein Baum von dir mich hoch erfreut. O Tannenbaum, o Tannenbaum, du kannst mir sehr gefallen.</text:span></text:p>
      <text:p text:style-name="P2"><text:span text:style-name="T2">3. O Tannenbaum, o Tannenbaum, dein Kleid will mich was lehren: Die Hoffnung und Beständigkeit gibt Trost und Kraft zu jeder Zeit. O Tannenbaum, o Tannenbaum, dein Kleid will mich was lehre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AT"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AT"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1-16T14:44:13</meta:creation-date>
    <dc:date>2013-11-16T15:06:15</dc:date>
    <meta:editing-duration>PT5M1S</meta:editing-duration>
    <meta:editing-cycles>2</meta:editing-cycles>
    <meta:generator>LibreOffice/3.6$Linux_X86_64 LibreOffice_project/360m1$Build-2</meta:generator>
    <meta:document-statistic meta:table-count="0" meta:image-count="0" meta:object-count="0" meta:page-count="2" meta:paragraph-count="40" meta:word-count="856" meta:character-count="5217" meta:non-whitespace-character-count="4398"/>
  </office:meta>
</office:document-meta>
</file>